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5.385cm"/>
    </style:style>
    <style:style style:name="Table1.B" style:family="table-column">
      <style:table-column-properties style:column-width="5.309cm"/>
    </style:style>
    <style:style style:name="Table1.C" style:family="table-column">
      <style:table-column-properties style:column-width="5.2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2pt" fo:font-weight="bold" style:font-size-asian="12pt" style:font-weight-asian="bold" style:font-size-complex="12pt"/>
    </style:style>
    <style:style style:name="T1" style:family="text">
      <style:text-properties style:font-name="Cambr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IJAVNICA ZA NATJEČAJ FOTOGRAFIJE ZA KALENDAR GRADA ORAHOVICE ZA 2023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Ime i prezime autora fotografije</text:p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Kontakt podaci (adresa, telefon/mobitel, e-mail</text:p>
            <text:p text:style-name="P6">adresa)</text:p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NAZIV FOTOGRAFIJE</text:p>
            <text:p text:style-name="P6">Lokacija snimanja fotografije/a ili naziv događaja</text:p>
            <text:p text:style-name="P6"/>
          </table:table-cell>
          <table:table-cell table:style-name="Table1.A1" office:value-type="string">
            <text:p text:style-name="P5">1.</text:p>
            <text:p text:style-name="P5">2.</text:p>
            <text:p text:style-name="P5">3.</text:p>
            <text:p text:style-name="P5">4….</text:p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1">Napomena:</text:p>
      <text:p text:style-name="P4"><text:span text:style-name="T1">1. Ispunjena prijavnica zajedno s fotografijama se dostavlja na e-mail adresu </text:span><text:a xlink:type="simple" xlink:href="mailto:tzgorahovica@tzgorahovica.gmail.com" text:style-name="Internet_20_link" text:visited-style-name="Visited_20_Internet_20_Link"><text:span text:style-name="T1">tzgorahovica@tzgorahovica.</text:span></text:a><text:span text:style-name="T1">hr najkasnije do 11.11.2022. godine.</text:span></text:p>
      <text:p text:style-name="P1"/>
      <text:p text:style-name="P1">2. Fotografije u nazivu trebaju sadržavati naziv lokacije ili događaja koji je fotografiran (npr. 1. Orahovačko proljeće, Jezero, Ružica grad, Vodenica, Kestenijada…)</text:p>
      <text:p text:style-name="P1"/>
      <text:p text:style-name="P8">3. Autor fotografije prepušta Gradu Orahovici i Turističkoj zajednici ostvarivanje autorskog prava u dijelu reproduciranja, distribucije i predstavljanja javnosti te fotografije u svrhu promocije grada Orahovice.</text:p>
      <text:p text:style-name="P1"/>
      <text:p text:style-name="P3">4. Autor fotografije odobrava Turističkoj zajednici i Gradu Orahovici korištenje njegovih osobnih podataka iz popunjene prijavnice za aktivnosti vezano za provođenje natječaja.</text:p>
      <text:p text:style-name="P1"/>
      <text:p text:style-name="P1">Potpis:</text:p>
      <text:p text:style-name="P1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Arial Unicode MS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Radio Orahovica www.radioorahovica.com</dc:creator>
    <meta:editing-cycles>18</meta:editing-cycles>
    <meta:print-date>2018-11-14T15:59:00</meta:print-date>
    <meta:creation-date>2018-11-14T15:44:00</meta:creation-date>
    <dc:date>2022-10-10T08:37:52.12</dc:date>
    <meta:editing-duration>PT10M7S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122" meta: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