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1" svg:font-family="Calibri, sans-serif"/>
    <style:font-face style:name="Times New Roman1" svg:font-family="'Times New Roman', 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5.385cm"/>
    </style:style>
    <style:style style:name="Table1.B" style:family="table-column">
      <style:table-column-properties style:column-width="5.309cm"/>
    </style:style>
    <style:style style:name="Table1.C" style:family="table-column">
      <style:table-column-properties style:column-width="5.2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2pt" fo:font-weight="bold" style:font-size-asian="12pt" style:font-weight-asian="bold" style:font-size-complex="12pt"/>
    </style:style>
    <style:style style:name="P10" style:family="paragraph" style:parent-style-name="Quotations">
      <style:paragraph-properties fo:margin-left="2.27cm" fo:margin-right="1cm" fo:margin-top="0cm" fo:margin-bottom="0.282cm" style:line-height-at-least="0.415cm" fo:text-align="justify" style:justify-single-word="false" fo:orphans="2" fo:widows="2" fo:text-indent="0cm" style:auto-text-indent="false" style:writing-mode="lr-tb"/>
      <style:text-properties fo:font-variant="normal" fo:text-transform="none" fo:color="#222222" fo:letter-spacing="normal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Times New Roman1" fo:font-size="11pt" fo:font-style="normal" fo:font-weight="bold"/>
    </style:style>
    <style:style style:name="T3" style:family="text">
      <style:text-properties style:font-name="Arial1" fo:font-size="11pt" fo:font-style="normal" fo:font-weight="normal"/>
    </style:style>
    <style:style style:name="T4" style:family="text">
      <style:text-properties fo:color="#000000" style:font-name="Times New Roman1" fo:font-size="11pt" fo:font-style="normal" fo:font-weight="bold"/>
    </style:style>
    <style:style style:name="T5" style:family="text">
      <style:text-properties fo:font-variant="normal" fo:text-transform="none" fo:color="#222222" fo:letter-spacing="normal"/>
    </style:style>
    <style:style style:name="T6" style:family="text">
      <style:text-properties fo:font-variant="normal" fo:text-transform="none" fo:color="#222222" style:font-name="Times New Roman1" fo:font-size="11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IJAVNICA ZA NATJEČAJ FOTOGRAFIJE ZA KALENDAR GRADA ORAHOVICE ZA 2024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Ime i prezime autora fotografije</text:p>
            <text:p text:style-name="P6"/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Kontakt podaci (adresa, telefon/mobitel, e-mail</text:p>
            <text:p text:style-name="P6">adresa)</text:p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6">NAZIV FOTOGRAFIJE</text:p>
            <text:p text:style-name="P6">Lokacija snimanja fotografije/a ili naziv događaja i mjesec (siječanj, veljača..)</text:p>
            <text:p text:style-name="P6"/>
          </table:table-cell>
          <table:table-cell table:style-name="Table1.A1" office:value-type="string">
            <text:p text:style-name="P5">1.</text:p>
            <text:p text:style-name="P5">2.</text:p>
            <text:p text:style-name="P5">3.</text:p>
            <text:p text:style-name="P5">4….</text:p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1">Napomena:</text:p>
      <text:p text:style-name="P4"><text:span text:style-name="T1">1. Ispunjena prijavnica zajedno s fotografijama se dostavlja na e-mail adresu </text:span><text:a xlink:type="simple" xlink:href="mailto:tzgorahovica@tzgorahovica.gmail.com" text:style-name="Internet_20_link" text:visited-style-name="Visited_20_Internet_20_Link"><text:span text:style-name="T1">tzgorahovica@tzgorahovica.</text:span></text:a><text:span text:style-name="T1">hr najkasnije do 01.12.2023. godine.</text:span></text:p>
      <text:p text:style-name="P1">2. Fotografije u nazivu trebaju sadržavati naziv lokacije ili događaja koji je fotografiran (npr. 1. Orahovačko proljeće, Jezero, Ružica grad, Vodenica, Kestenijada…)</text:p>
      <text:p text:style-name="P8">3. Autor fotografije prepušta Gradu Orahovici i Turističkoj zajednici ostvarivanje autorskog prava u dijelu reproduciranja, distribucije i predstavljanja javnosti te fotografije u svrhu promocije grada Orahovice.</text:p>
      <text:p text:style-name="P3">4. Autor fotografije odobrava Turističkoj zajednici i Gradu Orahovici korištenje njegovih osobnih podataka iz popunjene prijavnice za aktivnosti vezano za provođenje natječaja.</text:p>
      <text:p text:style-name="Standard"><text:span text:style-name="T1"><text:s text:c="6"/>*</text:span><text:span text:style-name="T6">Napomena:</text:span></text:p>
      <text:p text:style-name="P10"> <text:span text:style-name="T2">Osobni podaci autora prikupljaju se isključivo u svrhu </text:span><text:span text:style-name="T4">svrhu provedbe natječaja</text:span><text:span text:style-name="T3"> </text:span><text:span text:style-name="T2">i neće se koristiti ni u koje druge svrhe, niti će se ustupati trećim osobama, u skladu s propisima Uredbe o zaštiti osobnih podataka (Uredba (EU) 2016/679 Europskog parlamenta i Vijeća   od 27. travnja 2016.).</text:span></text:p>
      <text:p text:style-name="P1"/>
      <text:p text:style-name="P1">Potpis:</text:p>
      <text:p text:style-name="P1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1" svg:font-family="Calibri, sans-serif"/>
    <style:font-face style:name="Times New Roman1" svg:font-family="'Times New Roman', 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Arial Unicode MS"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2" style:font-name-complex="Times New Roman2"/>
    </style:style>
    <style:style style:name="ListLabel_20_4" style:display-name="ListLabel 4" style:family="text"/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18</meta:editing-cycles>
    <meta:print-date>2018-11-14T15:59:00</meta:print-date>
    <meta:creation-date>2018-11-14T15:44:00</meta:creation-date>
    <dc:date>2023-11-08T12:08:37.22</dc:date>
    <meta:editing-duration>PT10M7S</meta:editing-duration>
    <meta:generator>OpenOffice/4.1.6$Win32 OpenOffice.org_project/416m1$Build-9790</meta:generator>
    <meta:document-statistic meta:table-count="1" meta:image-count="0" meta:object-count="0" meta:page-count="1" meta:paragraph-count="19" meta:word-count="173" meta: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